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199cm" table:align="left" style:writing-mode="lr-tb"/>
    </style:style>
    <style:style style:name="表格1.A" style:family="table-column">
      <style:table-column-properties style:column-width="0.96cm"/>
    </style:style>
    <style:style style:name="表格1.B" style:family="table-column">
      <style:table-column-properties style:column-width="7.525cm"/>
    </style:style>
    <style:style style:name="表格1.C" style:family="table-column">
      <style:table-column-properties style:column-width="8.361cm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9.54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20pt" fo:font-weight="bold" style:font-size-asian="20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name-complex="標楷體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style:font-name-complex="標楷體"/>
    </style:style>
    <style:style style:name="P8" style:family="paragraph" style:parent-style-name="Standard">
      <style:paragraph-properties fo:margin-left="0.199cm" fo:margin-right="0.199cm" fo:margin-top="0.318cm" fo:margin-bottom="0cm" loext:contextual-spacing="false" fo:text-align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eader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Header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Header">
      <style:paragraph-properties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name-complex="標楷體" style:font-weight-complex="bold"/>
    </style:style>
    <style:style style:name="T3" style:family="text">
      <style:text-properties fo:font-size="20pt" fo:font-weight="bold" style:font-size-asian="20pt" style:font-weight-asian="bold" style:font-name-complex="標楷體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fo:font-size="12pt" style:font-size-asian="12pt" style:font-name-complex="標楷體"/>
    </style:style>
    <style:style style:name="T10" style:family="text">
      <style:text-properties fo:font-size="12pt" style:font-size-asian="12pt" style:font-name-complex="標楷體"/>
    </style:style>
    <style:style style:name="T11" style:family="text">
      <style:text-properties style:font-name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輔仁大學</text:span><text:span text:style-name="T2">應用美術系進修學士班</text:span><text:span text:style-name="T2">輔系</text:span><text:span text:style-name="T2">必修課程架構</text:span></text:p>
      <text:p text:style-name="P2"><text:span text:style-name="T5">10</text:span><text:span text:style-name="T5">4</text:span><text:span text:style-name="T7">年</text:span><text:span text:style-name="T7">度入學生適用</text:span></text:p>
      <text:p text:style-name="P3"/>
      <text:p text:style-name="P10">輔修應用美術系進修學士班必修課程架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9">10</text:span><text:span text:style-name="T9">4</text:span></text:p>
          </table:table-cell>
          <table:table-cell table:style-name="表格1.A1" office:value-type="string">
            <text:p text:style-name="P4">視覺傳達課程</text:p>
          </table:table-cell>
          <table:table-cell table:style-name="表格1.C1" office:value-type="string">
            <text:p text:style-name="P4">室內設計課程</text:p>
          </table:table-cell>
        </table:table-row>
        <table:table-row table:style-name="表格1.2">
          <table:table-cell table:style-name="表格1.A2" office:value-type="string">
            <text:p text:style-name="P5"><text:span text:style-name="T9">輔</text:span><text:span text:style-name="T9"> <text:s text:c="2"/></text:span><text:span text:style-name="T9">系</text:span></text:p>
          </table:table-cell>
          <table:table-cell table:style-name="表格1.B2" office:value-type="string">
            <text:p text:style-name="P6"><text:span text:style-name="T9">　　　　　　　　　　　　（上下學期學分）（時數）</text:span></text:p>
            <text:p text:style-name="P6"><text:span text:style-name="T9">必　基本設計　　　　　　　　　　２　２　　２</text:span></text:p>
            <text:p text:style-name="P6"><text:span text:style-name="T9">必　設計素描　　　　　　　　　　２　２　　２</text:span></text:p>
            <text:p text:style-name="P6"><text:span text:style-name="T9">必　色彩學　　　　　　　　　　　２　２　　２</text:span></text:p>
            <text:p text:style-name="P6"><text:span text:style-name="T9">必　設計概論　　　　 <text:s text:c="9"/>　　２　２　　２</text:span></text:p>
            <text:p text:style-name="P6"><text:span text:style-name="T9">必　文字造形　　　　　　　　　　２　２　　２</text:span></text:p>
            <text:p text:style-name="P6"><text:span text:style-name="T9">必　電腦繪圖　　　　　　　　　　２　２　　２</text:span></text:p>
            <text:p text:style-name="P6"><text:span text:style-name="T9">必　廣告企劃　　　　　　　　　　２　２　　２</text:span></text:p>
            <text:p text:style-name="P6"><text:span text:style-name="T9">必　平面與印刷設計　　　　　　　２　２　　２</text:span></text:p>
            <text:p text:style-name="P6"><text:span text:style-name="T9">必　品牌策略與形象識別設計　　　２　２　　２</text:span></text:p>
            <text:p text:style-name="P6"><text:span text:style-name="T9">必　包裝設計　　　　　　　　　　２　２　　２</text:span></text:p>
            <text:p text:style-name="P8">共４０學分</text:p>
          </table:table-cell>
          <table:table-cell table:style-name="表格1.C2" office:value-type="string">
            <text:p text:style-name="P6"><text:span text:style-name="T9">　　　　　　　　　　 <text:s text:c="5"/>（上下學期學分）（時數）</text:span></text:p>
            <text:p text:style-name="P6"><text:span text:style-name="T9">必　基本設計　　　　　　　　 <text:s/>　２　２　　２</text:span></text:p>
            <text:p text:style-name="P6"><text:span text:style-name="T9">必　設計素描　　　　　　　　 <text:s/>　２　２　　２</text:span></text:p>
            <text:p text:style-name="P6"><text:span text:style-name="T9">必　色彩學　　　　　　　　　 　 ２　２　　２</text:span></text:p>
            <text:p text:style-name="P6"><text:span text:style-name="T9">必　設計概論 <text:s text:c="9"/>　　　　 <text:s/>　２　２　　２</text:span></text:p>
            <text:p text:style-name="P6"><text:span text:style-name="T9">必　文字造形　　　　　　　　 <text:s/>　２　２　　２</text:span></text:p>
            <text:p text:style-name="P6"><text:span text:style-name="T9">必　電腦繪圖　　　　　　　　 <text:s/>　２　２　　２</text:span></text:p>
            <text:p text:style-name="P6"><text:span text:style-name="T9">必 <text:s/>室內設計概論 <text:s text:c="7"/>　　 <text:s text:c="3"/>　 ２　２　　２</text:span></text:p>
            <text:p text:style-name="P6"><text:span text:style-name="T9">必 <text:s/>室內設計（一） <text:s text:c="13"/>　 ２　２　　２</text:span></text:p>
            <text:p text:style-name="P6"><text:span text:style-name="T9">必 <text:s/>室內設計（二） <text:s/>　 <text:s text:c="3"/>　 <text:s text:c="6"/>２　２　　２</text:span></text:p>
            <text:p text:style-name="P6"><text:span text:style-name="T9">必 <text:s/>室內環境與家具 <text:s text:c="7"/>　 <text:s text:c="6"/>２　０　　２</text:span></text:p>
            <text:p text:style-name="P6"><text:span text:style-name="T9">必 <text:s/>人因與材料 　 <text:s text:c="18"/>０　２　　２</text:span></text:p>
            <text:p text:style-name="P7"/>
            <text:p text:style-name="P7">共４０學分</text:p>
          </table:table-cell>
        </table:table-row>
      </table:table>
      <text:p text:style-name="P11"/>
      <text:p text:style-name="P12"><text:span text:style-name="T11">※</text:span>申請本系為輔系之學生，限修讀該組所開課程，不得跨組選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7pt" fo:letter-spacing="-0.035cm" fo:language="en" fo:country="US" style:letter-kerning="true" style:font-name-asian="標楷體" style:font-family-asian="標楷體" style:font-family-generic-asian="script" style:font-size-asian="7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etter-spacing="normal" style:font-name-asian="新細明體1" style:font-family-asian="新細明體, PMingLiU" style:font-family-generic-asian="roman" style:font-pitch-asian="variabl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標楷體" fo:font-family="標楷體" style:font-family-generic="script" fo:letter-spacing="-0.035cm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4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使用者</meta:initial-creator>
    <meta:creation-date>2016-05-13T19:51:00</meta:creation-date>
    <dc:creator>user</dc:creator>
    <dc:date>2016-05-13T19:52:00</dc:date>
    <meta:print-date>2014-05-12T16:52:00</meta:print-date>
    <meta:editing-cycles>3</meta:editing-cycles>
    <meta:editing-duration>PT2M</meta:editing-duration>
    <meta:document-statistic meta:table-count="1" meta:image-count="0" meta:object-count="0" meta:page-count="1" meta:paragraph-count="33" meta:word-count="313" meta:character-count="691" meta:non-whitespace-character-count="317"/>
    <meta:generator>LibreOffice/5.3.3.2$Windows_x86 LibreOffice_project/3d9a8b4b4e538a85e0782bd6c2d430bafe583448</meta:generator>
  </office:meta>
</office:document-meta>
</file>